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42cm" fo:margin-left="-0.25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6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center" style:justify-single-word="false" fo:text-indent="1.249cm" style:auto-text-indent="false" fo:background-color="#ffffff"/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center" style:justify-single-word="false" fo:text-indent="1.249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justify" style:justify-single-word="false" fo:text-indent="1.249cm" style:auto-text-indent="false" fo:background-color="#ffffff"/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justify" style:justify-single-word="false" fo:text-indent="1.249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justify" style:justify-single-word="false" fo:text-indent="1.249cm" style:auto-text-indent="false" fo:background-color="#ffffff"/>
      <style:text-properties fo:color="#000000" loext:opacity="100%"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6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center" style:justify-single-word="false" fo:text-indent="1.249cm" style:auto-text-indent="false" fo:background-color="#ffffff"/>
      <style:text-properties fo:color="#000000" loext:opacity="100%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justify" style:justify-single-word="false" fo:text-indent="1.249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center" style:justify-single-word="false" fo:text-indent="1.249cm" style:auto-text-indent="false" fo:background-color="#ffffff"/>
      <style:text-properties fo:color="#000000" loext:opacity="100%" style:font-name="Times New Roman" fo:font-size="8pt" fo:font-style="italic" fo:font-weight="bold" style:font-name-asian="Times New Roman" style:font-size-asian="8pt" style:language-asian="ru" style:country-asian="RU" style:font-style-asian="italic" style:font-weight-asian="bold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20%"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center" style:justify-single-word="false" fo:text-indent="1.249cm" style:auto-text-indent="false" fo:background-color="#ffffff"/>
      <style:text-properties fo:color="#000000" loext:opacity="100%" style:font-name="Times New Roman" fo:font-size="8pt" fo:font-weight="bold" style:font-name-asian="Times New Roman" style:font-size-asian="8pt" style:language-asian="ru" style:country-asian="RU" style:font-weight-asian="bold" style:font-name-complex="Times New Roman" style:font-size-complex="8pt"/>
    </style:style>
    <style:style style:name="P12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justify" style:justify-single-word="false" fo:text-indent="1.249cm" style:auto-text-indent="false" fo:background-color="#ffffff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20%" fo:text-align="justify" style:justify-single-word="false" fo:text-indent="1.249cm" style:auto-text-indent="false" fo:background-color="#ffffff"/>
      <style:text-properties fo:color="#000000" loext:opacity="100%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2"><text:span text:style-name="T1">о датах, порядке проведения и порядке проверки итогового собеседования по русскому языку, а также о сроках, местах и порядке информирования о результатах итогового собеседования в 2025 году на территории Самарской области</text:span></text:p>
      <text:p text:style-name="P3"/>
      <text:p text:style-name="P4">Итоговое собеседование – обязательное условие допуска к государственной итоговой аттестации по образовательным программам основного общего образования для обучающихся 9 классов. </text:p>
      <text:p text:style-name="P5"/>
      <text:p text:style-name="P2"><text:span text:style-name="T2">Даты проведения</text:span><text:span text:style-name="T3"> и сроки подачи заявлений для участия в </text:span><text:span text:style-name="T2">итоговом собеседовании по русскому языку </text:span></text:p>
      <text:p text:style-name="P6"/>
      <text:p text:style-name="P7"><text:span text:style-name="T4">Заявления об участии в итоговом собеседовании по русскому языку подаются за две недели до начала проведения итогового собеседования по русскому языку.</text:span><text:span text:style-name="T5">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Срок<text:span text:style-name="T5"/></text:p>
          </table:table-cell>
          <table:table-cell table:style-name="Таблица1.A1" office:value-type="string">
            <text:p text:style-name="P9">Дата проведения итогового собеседования</text:p>
          </table:table-cell>
          <table:table-cell table:style-name="Таблица1.A1" office:value-type="string">
            <text:p text:style-name="P9">Дата подачи заявления на участие <text:span text:style-name="T5"/></text:p>
            <text:p text:style-name="P9">в итоговом собеседовании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9">Основной срок<text:span text:style-name="T5"/></text:p>
          </table:table-cell>
          <table:table-cell table:style-name="Таблица1.A1" office:value-type="string">
            <text:p text:style-name="P10"><text:span text:style-name="T5">12.02.2025</text:span><text:span text:style-name="T5"/></text:p>
          </table:table-cell>
          <table:table-cell table:style-name="Таблица1.A1" office:value-type="string">
            <text:p text:style-name="P10"><text:span text:style-name="T5">до 29.01.2025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9">Дополнительные сроки</text:p>
          </table:table-cell>
          <table:table-cell table:style-name="Таблица1.A1" office:value-type="string">
            <text:p text:style-name="P9">12.03.2025<text:span text:style-name="T5"/></text:p>
          </table:table-cell>
          <table:table-cell table:style-name="Таблица1.A1" office:value-type="string">
            <text:p text:style-name="P10"><text:span text:style-name="T5">до 26.02.2025</text:span></text:p>
          </table:table-cell>
        </table:table-row>
        <table:table-row table:style-name="Таблица1.1">
          <table:covered-table-cell table:style-name="Таблица1.A3"/>
          <table:table-cell table:style-name="Таблица1.A1" office:value-type="string">
            <text:p text:style-name="P9">21.04.2025<text:span text:style-name="T5"/></text:p>
          </table:table-cell>
          <table:table-cell table:style-name="Таблица1.A1" office:value-type="string">
            <text:p text:style-name="P10"><text:span text:style-name="T5">до 07.04.2025</text:span></text:p>
          </table:table-cell>
        </table:table-row>
      </table:table>
      <text:p text:style-name="P11"/>
      <text:p text:style-name="P6">Порядок проведения итогового собеседования</text:p>
      <text:p text:style-name="P8"/>
      <text:p text:style-name="P7"><text:span text:style-name="T5">Регистрация для участия в итоговом собеседовании по русскому языку на основании заявления проводится:</text:span></text:p>
      <text:p text:style-name="P7"><text:span text:style-name="T5">для выпускников 9 классов – в общеобразовательных организациях, в которых обучающиеся осваивают образовательные программы основного общего образования: ГБОУ СОШ с. Черновка им. Демидова К.П., адрес: село Черновка ул. Новостроевская д.12 </text:span></text:p>
      <text:p text:style-name="P12">для экстернов – в образовательную организацию, осуществляющую образовательную деятельность по имеющим государственную аккредитацию образовательным программам основного общего образования, по своему выбору. </text:p>
      <text:p text:style-name="P4">Заявления об участии в итоговом собеседовании подаются обучающимися лично при предъявлении документов, удостоверяющих личность, или их родителями (законными представителями) при предъявлении документов, удостоверяющих личность, или уполномоченными лицами при предъявлении документов, удостоверяющих личность, и доверенности.</text:p>
      <text:p text:style-name="P7"><text:span text:style-name="T4">Обучающиеся с ограниченными возможностями здоровья, экстерны с ограниченными возможностями здоровья при подаче заявления об участии в итоговом собеседовании предъявляют оригинал или надлежащим образом заверенную копию <text:s text:c="2"/>рекомендаций ПМПК, а обучающиеся </text:span><text:span text:style-name="T5">–</text:span><text:span text:style-name="T4"> дети-инвалиды и инвалиды, экстерны </text:span><text:span text:style-name="T5">–</text:span><text:span text:style-name="T4"> дети-инвалиды и инвалиды </text:span><text:span text:style-name="T5">–</text:span><text:span text:style-name="T4"> оригинал или надлежащим образом заверенную копию справки, подтверждающей инвалидность.</text:span></text:p>
      <text:p text:style-name="P12">Итоговое собеседование по русскому языку проводится в образовательных организациях, в которых обучающиеся проходят обучение.</text:p>
      <text:p text:style-name="P4"><text:soft-page-break/>Во время проведения итогового собеседования участникам итогового собеседования запрещается иметь при себе средства связи, фото-, аудио- и видеоаппаратуру, справочные материалы, письменные заметки и иные средства хранения и передачи информации. Участники итогового собеседования, нарушившие указанные требования, удаляются с итогового собеседования.</text:p>
      <text:p text:style-name="P4">Продолжительность итогового собеседования по русскому языку составляет в среднем 15 минут.</text:p>
      <text:p text:style-name="P7"><text:span text:style-name="T4">Для участников итогового собеседования с ОВЗ, участников итогового собеседования </text:span><text:span text:style-name="T5">–</text:span><text:span text:style-name="T4"> детей-инвалидов и инвалидов продолжительность проведения итогового собеседования увеличивается на 30 минут. </text:span></text:p>
      <text:p text:style-name="P4">Контрольные измерительные материалы итогового собеседования состоят из четырех заданий:</text:p>
      <text:p text:style-name="P4">чтение текста вслух;</text:p>
      <text:p text:style-name="P4">подробный пересказ текста с включением приведенного высказывания;</text:p>
      <text:p text:style-name="P4">монологическое высказывание;</text:p>
      <text:p text:style-name="P4">диалог.</text:p>
      <text:p text:style-name="P7"><text:span text:style-name="T4">К итоговому собеседованию в <text:s/>дополнительные сроки в текущем учебном году допускаются следующие участники итогового собеседования:</text:span></text:p>
      <text:p text:style-name="P7"><text:span text:style-name="T4">получившие по итоговому собеседованию неудовлетворительный результат («незачет»);</text:span></text:p>
      <text:p text:style-name="P7"><text:span text:style-name="T4">удаленные с итогового собеседования за нарушение требований, установленных пунктом 22 Порядка;</text:span></text:p>
      <text:p text:style-name="P7"><text:span text:style-name="T4">не явившиеся на итоговое собеседование по уважительным причинам (болезнь или иные обстоятельства), <text:s/>подтвержденным документально;</text:span></text:p>
      <text:p text:style-name="P7"><text:span text:style-name="T4">не завершившие итоговое собеседование по уважительным причинам (болезнь или иные обстоятельства), подтвержденным документально.</text:span></text:p>
      <text:p text:style-name="P4"/>
      <text:p text:style-name="P2"><text:span text:style-name="T2">Порядок проверки итогового собеседования и ознакомление с результатами</text:span></text:p>
      <text:p text:style-name="P13"/>
      <text:p text:style-name="P7"><text:span text:style-name="T4">Проверка ответов участников итогового собеседования завершается не позднее чем через пять календарных дней с даты его проведения. Результатом итогового собеседования является «зачет» или «незачет».</text:span></text:p>
      <text:p text:style-name="P7"><text:span text:style-name="T5">Места информирования о результатах итогового собеседования по русскому <text:s text:c="4"/>языку – образовательные организации, в которых обучающиеся зарегистрированы для участия в итоговом собеседовании по русскому языку в 2024-2025 учебном году. Факт ознакомления участников итогового собеседования с результатами итогового собеседования подтверждается их подписью в протоколе ознакомления с указанием даты ознакомления. </text:span></text:p>
      <text:p text:style-name="P12">Срок действия результатов итогового собеседования по русскому языку как допуск к ГИА - бессрочно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0.21cm" fo:margin-right="0cm" fo:margin-top="0cm" fo:margin-bottom="0cm" style:contextual-spacing="false" fo:line-height="100%" fo:text-align="justify" style:justify-single-word="false" fo:orphans="0" fo:widows="0" fo:text-indent="1.254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2%"/>
    </style:style>
    <style:style style:name="WW8Num1z1" style:family="text">
      <style:text-properties fo:language="ru" fo:country="RU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language="ru" fo:country="RU" style:language-complex="ar" style:country-complex="SA" style:text-scale="98%"/>
    </style:style>
    <style:style style:name="WW8Num3z1" style:family="text">
      <style:text-properties fo:language="ru" fo:country="RU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554cm" fo:margin-left="0.273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554cm" fo:margin-left="2.096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554cm" fo:margin-left="3.91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554cm" fo:margin-left="5.726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554cm" fo:margin-left="7.541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554cm" fo:margin-left="9.356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554cm" fo:margin-left="11.171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554cm" fo:margin-left="12.986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554cm" fo:margin-left="14.80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0.245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497cm" fo:margin-left="5.08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497cm" fo:margin-left="6.56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497cm" fo:margin-left="8.042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497cm" fo:margin-left="9.523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497cm" fo:margin-left="11.003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497cm" fo:margin-left="12.485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497cm" fo:margin-left="13.966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497cm" fo:margin-left="15.44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Энна В. Коробейникова</meta:initial-creator>
    <meta:creation-date>2025-01-05T12:15:00</meta:creation-date>
    <dc:creator>User</dc:creator>
    <dc:date>2025-01-09T21:20:00</dc:date>
    <meta:print-date>2024-12-23T14:39:00</meta:print-date>
    <meta:editing-cycles>5</meta:editing-cycles>
    <meta:editing-duration>PT3M</meta:editing-duration>
    <meta:document-statistic meta:table-count="1" meta:image-count="0" meta:object-count="0" meta:page-count="2" meta:paragraph-count="41" meta:word-count="515" meta:character-count="4464" meta:non-whitespace-character-count="3966"/>
    <meta:generator>LibreOffice/24.8.4.2$Windows_X86_64 LibreOffice_project/bb3cfa12c7b1bf994ecc5649a80400d06cd71002</meta:generator>
  </office:meta>
</office:document-meta>
</file>